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de Dreef 101 t/m 203 (oneven) en Spoorpad 192 in Waddinxve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Omgevingsdienst Midden-Holland (ODMH) namens gemeente Waddinxveen een besluit genomen op de aanvraag met kenmerk 2026-00006153. Het gaat over het realiseren van een appartementengebouw - WDV01 D 3741 op de locatie Oude Dreef 101 t/m 203 (oneven) en Spoorpad 192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161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1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6153</meta:user-defined>
    <meta:user-defined meta:name="DCTERMS.abstract">Besluit reguliere omgevingsvergunning buitenplans (BOPA)</meta:user-defined>
    <dc:language>nl</dc:language>
    <meta:user-defined meta:name="DC.title">Besluit reguliere omgevingsvergunning buitenplans (BOPA) Oude Dreef 101 t/m 203 (oneven) en Spoorpad 192 in Waddinxve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61</meta:user-defined>
    <meta:user-defined meta:name="OVERHEIDop.publicationIssue">311615</meta:user-defined>
    <meta:user-defined meta:name="OVERHEIDop.GmbID/DC.identifier">gmb-2026-311615</meta:user-defined>
    <meta:user-defined meta:name="OVERHEIDop.versieInformatie"/>
  </office:meta>
</office:document-meta>
</file>