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osterweide 38, 1902SJ Castricum, het vergroten van de woning, verzenddatum 28 juni 2026 (Z2026-00004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161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140</meta:user-defined>
    <meta:user-defined meta:name="DCTERMS.abstract">Oosterweide 38, 1902SJ Castricum, het vergroten van de woning, verzenddatum 28 juni 2026 (Z2026-0000414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Oosterweide 38, 1902SJ Castricum, het vergroten van de woning, verzenddatum 28 juni 2026 (Z2026-00004140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613</meta:user-defined>
    <meta:user-defined meta:name="OVERHEIDop.GmbID/DC.identifier">gmb-2026-311613</meta:user-defined>
    <meta:user-defined meta:name="OVERHEIDop.versieInformatie"/>
  </office:meta>
</office:document-meta>
</file>