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tijdelijke calamiteiten in-uitrit met een instandhoudingstermijn van maximaal 5 jaar op de locatie Balgweg 105 Breezand, zaaknummer Z-60097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tijdelijke calamiteiten in-uitrit met een instandhoudingstermijn van maximaal 5 jaar op de locatie Balgweg 105 Breezand.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5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161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1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1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tijdelijke calamiteiten in-uitrit met een instandhoudingstermijn van maximaal 5 jaar op de locatie Balgweg 105 Breezand, zaaknummer Z-600977</meta:user-defined>
    <meta:user-defined meta:name="DCTERMS.W3CDTF/DCTERMS.available">2026-06-30</meta:user-defined>
    <meta:user-defined meta:name="DCTERMS.W3CDTF/OVERHEIDop.jaargang">2026</meta:user-defined>
    <meta:user-defined meta:name="OVERHEIDop.publicationIssue">311612</meta:user-defined>
    <meta:user-defined meta:name="OVERHEIDop.GmbID/DC.identifier">gmb-2026-311612</meta:user-defined>
    <meta:user-defined meta:name="OVERHEIDop.versieInformatie"/>
  </office:meta>
</office:document-meta>
</file>