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aanbouw aan de achterzijde van de woning Jacob van Lennepstraat 8, 3202 A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plaatsen van een aanbouw aan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Jacob van Lennepstraat 8  </text:p>
            <text:p text:style-name="common-al">3202 AN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525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160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0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65257</meta:user-defined>
    <meta:user-defined meta:name="DCTERMS.abstract">Het plaatsen van een aanbouw aan de achterzijde van de woning</meta:user-defined>
    <dc:language>nl</dc:language>
    <meta:user-defined meta:name="OVERHEIDop.locatietype/OVERHEIDop.gebiedsmarkering">Punt</meta:user-defined>
    <meta:user-defined meta:name="DC.title">Gemeente Nissewaard - Aanvraag omgevingsvergunning het plaatsen van een aanbouw aan de achterzijde van de woning Jacob van Lennepstraat 8, 3202 AN Spijkeniss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605</meta:user-defined>
    <meta:user-defined meta:name="OVERHEIDop.GmbID/DC.identifier">gmb-2026-311605</meta:user-defined>
    <meta:user-defined meta:name="OVERHEIDop.versieInformatie"/>
  </office:meta>
</office:document-meta>
</file>