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 reclame Kerkweg 47 e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47 e </text:p>
            <text:p text:style-name="common-al">3214 V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52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6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965252</meta:user-defined>
    <meta:user-defined meta:name="DCTERMS.abstract">Het plaatsen van gevel reclame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 reclame Kerkweg 47 e, 3214 VC Zuidla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4</meta:user-defined>
    <meta:user-defined meta:name="OVERHEIDop.GmbID/DC.identifier">gmb-2026-311604</meta:user-defined>
    <meta:user-defined meta:name="OVERHEIDop.versieInformatie"/>
  </office:meta>
</office:document-meta>
</file>