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een boom Park Waterland 519651, Verzoeklocatie 2026062500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een boom Park Waterland 519651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ark Water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6524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160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0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0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965246</meta:user-defined>
    <meta:user-defined meta:name="DCTERMS.abstract">Het kappen van een boom Park Waterland 5196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kappen van een boom Park Waterland 519651, Verzoeklocatie 2026062500860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603</meta:user-defined>
    <meta:user-defined meta:name="OVERHEIDop.GmbID/DC.identifier">gmb-2026-311603</meta:user-defined>
    <meta:user-defined meta:name="OVERHEIDop.versieInformatie"/>
  </office:meta>
</office:document-meta>
</file>