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Snoekenveen nabij Snoekenveen 1009, 3205 CL Spijkenisse, Verzoeklocatie 202606250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Snoekenve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noekenveen 1009  </text:p>
            <text:p text:style-name="common-al">3205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52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6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41</meta:user-defined>
    <meta:user-defined meta:name="DCTERMS.abstract">Het kappen van een boom Snoeken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Snoekenveen nabij Snoekenveen 1009, 3205 CL Spijkenisse, Verzoeklocatie 202606250116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2</meta:user-defined>
    <meta:user-defined meta:name="OVERHEIDop.GmbID/DC.identifier">gmb-2026-311602</meta:user-defined>
    <meta:user-defined meta:name="OVERHEIDop.versieInformatie"/>
  </office:meta>
</office:document-meta>
</file>