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De Waarsman 522188  Nabij Ottersveen, 3205 VB Spijkenisse, Verzoeklocatie 202606250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 De Waarsman 522188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arsman nabij Ottersveen  </text:p>
            <text:p text:style-name="common-al">3205 V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52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6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965234</meta:user-defined>
    <meta:user-defined meta:name="DCTERMS.abstract">Het kappen van een boom De Waarsman 5221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boom De Waarsman 522188  Nabij Ottersveen, 3205 VB Spijkenisse, Verzoeklocatie 202606250119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1</meta:user-defined>
    <meta:user-defined meta:name="OVERHEIDop.GmbID/DC.identifier">gmb-2026-311601</meta:user-defined>
    <meta:user-defined meta:name="OVERHEIDop.versieInformatie"/>
  </office:meta>
</office:document-meta>
</file>