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– uitbreiden van een activiteit aan Heerbaan 58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Heerbaan 58, 6061 EE te Posterholt / Roerdalen / ingekomen 23 december 2025 / het veranderen – uitbreiden van een activiteit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 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 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1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anderen – uitbreiden van een activiteit aan Heerbaan 58 te Posterholt</meta:user-defined>
    <meta:user-defined meta:name="DCTERMS.W3CDTF/DCTERMS.available">2026-01-06</meta:user-defined>
    <meta:user-defined meta:name="DCTERMS.W3CDTF/OVERHEIDop.jaargang">2026</meta:user-defined>
    <meta:user-defined meta:name="OVERHEIDop.publicationIssue">3116</meta:user-defined>
    <meta:user-defined meta:name="OVERHEIDop.GmbID/DC.identifier">gmb-2026-3116</meta:user-defined>
    <meta:user-defined meta:name="OVERHEIDop.versieInformatie"/>
  </office:meta>
</office:document-meta>
</file>