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Broedershof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Broedershof in Veghel</text:p>
            <text:p text:style-name="al"/>
            <text:p text:style-name="al">Nummer besluit: 3112682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roedershof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Broedershof 67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Broedershof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Broedershof voor de bewoner van Broedershof 67 in Veghel;</text:p>
              </text:list-item>
              <text:list-item text:style-override="id1-3-2-2-1-6-2">
                <text:number>2.</text:number>
                <text:p text:style-name="al">Op verzoek omwonenden en met toestemming van belanghebbende de huidige algemene GPP hiervoor aan te wijzen. De algemene GPP wordt op een ander parkeervak ingericht.</text:p>
              </text:list-item>
              <text:list-item text:style-override="id1-3-2-2-1-6-3">
                <text:number>3.</text:number>
                <text:p text:style-name="al">Dit kenbaar te maken door plaatsing een onderbord model OB309, met daarop het kenteken van het voertuig van betrokkene, van bijlage I van het RVV1990, onder het bestaande E6 bord.</text:p>
              </text:list-item>
              <text:list-item text:style-override="id1-3-2-2-1-6-4">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7 juni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5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Broedershof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2682 </meta:user-defined>
    <meta:user-defined meta:name="DCTERMS.abstract">GPP instellen Broedershof in Veghel</meta:user-defined>
    <meta:user-defined meta:name="OVERHEIDop.verkeersbordcode">E6</meta:user-defined>
    <dc:language>nl</dc:language>
    <meta:user-defined meta:name="OVERHEIDop.locatietype/OVERHEIDop.gebiedsmarkering">Punt</meta:user-defined>
    <meta:user-defined meta:name="DC.title">Gemeente Meierijstad – Instellen GPP Broedershof te Veghel</meta:user-defined>
    <meta:user-defined meta:name="DCTERMS.W3CDTF/DCTERMS.available">2026-06-30</meta:user-defined>
    <meta:user-defined meta:name="OVERHEIDop.externeBijlage">situatieschets|exb-2026-22958</meta:user-defined>
    <meta:user-defined meta:name="DCTERMS.W3CDTF/OVERHEIDop.jaargang">2026</meta:user-defined>
    <meta:user-defined meta:name="OVERHEIDop.publicationIssue">311597</meta:user-defined>
    <meta:user-defined meta:name="OVERHEIDop.GmbID/DC.identifier">gmb-2026-311597</meta:user-defined>
    <meta:user-defined meta:name="OVERHEIDop.versieInformatie"/>
  </office:meta>
</office:document-meta>
</file>