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monumentale woonboerderij  op locatie West-Vlisterdijk 64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splitsen van een monumentale woonboerderij  op locatie West-Vlisterdijk 64, 2855 AK Vlist. De aanvraag is geregistreerd onder zaaknummer 193119131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15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3113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een monumentale woonboerderij  op locatie West-Vlisterdijk 64, 2855 AK Vli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96</meta:user-defined>
    <meta:user-defined meta:name="OVERHEIDop.GmbID/DC.identifier">gmb-2026-311596</meta:user-defined>
    <meta:user-defined meta:name="OVERHEIDop.versieInformatie"/>
  </office:meta>
</office:document-meta>
</file>