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Uitbreiding 30 km zones bebouwde kom Den Dung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int-Michielsgestel, </text:p>
          <text:section text:name="considerans_id1-3-2-1-3" text:style-name="considerans">
            <text:p text:style-name="considerans.al"/>
            <text:p text:style-name="considerans.al">Gelet op:</text:p>
            <text:p text:style-name="considerans.al"> - de artikelen 2, 15 en 18 van de Wegenverkeerswet 1994 (WvW 1994); </text:p>
            <text:p text:style-name="considerans.al">- de artikelen 8,12,14, 21 en 24 van het Besluit administratieve bepalingen inzake het wegverkeer (BABW); </text:p>
            <text:p text:style-name="considerans.al">- het artikel 24, lid 1, sub d, onder het Reglement Verkeersregels en Verkeerstekens 1990 (RVV 1990); </text:p>
            <text:p text:style-name="considerans.al">- de artikelen 3:2 en 3:4 van de Algemene wet bestuursrecht (Awb); </text:p>
            <text:p text:style-name="considerans.al">- het Besluit AMT inzake doorgeven ondermandaat MijnGemeenteDichtbij 2022, waarin de bevoegdheid voor het nemen van verkeersbesluiten is gemandateerd aan de teammanager. </text:p>
            <text:p text:style-name="considerans.al">OVERWEGENDE:</text:p>
            <text:p text:style-name="considerans.al"> dat de Bosscheweg, Litserstraat, Maaskantje en omliggende straten/ wegen binnen de bebouwde kom gelegen zijn;</text:p>
            <text:p text:style-name="considerans.al">dat de Bosscheweg, Litserstraat, Maaskantje als gebiedsontsluitingswegen 30 zijn gecategoriseerd; </text:p>
            <text:p text:style-name="considerans.al">dat de huidige toegestane maximumsnelheid op deze wegen 50 km/u is; </text:p>
            <text:p text:style-name="considerans.al">dat uit het Verkeersplan Den Dungen 2023 blijkt dat op deze wegen al langere tijd klachten zijn rondom de leefbaarheid en verkeersveiligheid ervaren (drukte, te snel rijden, geluidsoverlast en verkeersonveiligheid);</text:p>
            <text:p text:style-name="considerans.al">dat de raad op 03 oktober 2024 de omgevingsvisie Sint-Michielsgestel heeft vastgesteld, waarin ambities en uitgangspunten zijn vastgelegd als het gaat om “aangenaam leven” en “verbindend netwerk” en het voorliggend ontwerp verkeersbesluit hier een uitwerking van is; </text:p>
            <text:p text:style-name="considerans.al">dat de raad op 20 maart 2025 het 'Programma Duurzame Mobiliteit Sint-Michelsgestel 2045' heeft vastgesteld en voorliggend ontwerp verkeersbesluit hiervan een uitwerking is; </text:p>
            <text:p text:style-name="considerans.al">dat de raad op 20 maart 2025 ook een motie heeft aangenomen voor het versneld invoeren 30 kilometer zones in de kernen van Sint-Michielsgestel en het voorliggend ontwerp verkeersbesluit hiervan een nadere uitwerking is; </text:p>
            <text:p text:style-name="considerans.al">dat het college op 22 november 2025 heeft ingestemd met het concept ontwerp verkeersbesluit uitbreiding 30 km zones bebouwde kom Den Dungen; </text:p>
            <text:p text:style-name="considerans.al">dat de voorgestelde verkeersmaatregelen gefaseerd worden uitgevoerd in combinatie met een gedragscampagne; </text:p>
            <text:p text:style-name="considerans.al">dat de realisatie van de verkeersmaatregelen als volgt worden gepland: </text:p>
            <text:p text:style-name="considerans.al">Fase 1 bebording aanpassen en start van een intensieve gedragscampagne tot en met de realisatie van de herinrichtingsplannen</text:p>
            <text:p text:style-name="considerans.al"> Fase 2 het uitvoeren van noodzakelijke verkeerskundige aanpassingen (o.a. verwijdering uitritconstructies) </text:p>
            <text:p text:style-name="considerans.al">Fase 3 het aanleggen van infrastructurele maatregelen (verkeersplateaus en snelheidsremmende maatregelen) in combinatie met herinrichtingsplannen. </text:p>
            <text:p text:style-name="considerans.al">dat in de voorbereiding op het ontwerp verkeersbesluit (intensieve) participatie heeft plaatsgevonden met de plaatselijke werkgroep VVN Sint Michielsgestel afdeling Den Dungen en voorgenomen maatregelen en campagne zijn besproken; </text:p>
            <text:p text:style-name="considerans.al">dat na vaststelling van het ontwerpbesluit wordt gestart met de communicatie en een gedragscampagne. Het plaatsen van sandwichborden, uitdelen van flyers zijn een onderdeel van deze campagne; </text:p>
            <text:p text:style-name="considerans.al">dat hiermee de bestaande 30 km zones in de bebouwde kom van Den Dungen worden uitgebreid;</text:p>
            <text:p text:style-name="considerans.al"> dat bovengenoemde verkeersmaatregelen de verkeersveiligheid verbeteren (art.2, lid 1 Wegenverkeerswet 1994); </text:p>
            <text:p text:style-name="considerans.al">dat overleg met de politie als bedoeld in artikel 24 van het Besluit administratieve bepalingen inzake het wegverkeer heeft plaatsgevonden;</text:p>
            <text:p text:style-name="considerans.al"> 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 </text:p>
            <text:p text:style-name="considerans.al">dat deze wegen gelegen zijn in de gemeente Sint-Michielsgestel en dat de gemeente daarover het beheer heeft; </text:p>
            <text:p text:style-name="considerans.al">dat op grond van artikel 18 van de Wegenverkeerswet de burgemeester en wethouders van de gemeente Sint-Michielsges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Door plaatsing van de verkeersborden A01 30zb en A01 30ze verkeersborden conform model van situatietekeningnr. 2025-0066-00-4, de bestaande 30 m zones in Den Dungen uit te breiden. Het instellen van 30 km-zones in de volgende deelgebieden vanaf de komgrens: </text:p>
            <text:p text:style-name="common-al">Deelgebied 1 </text:p>
            <text:p text:style-name="common-al">Bosscheweg </text:p>
            <text:p text:style-name="common-al">Donksestraat </text:p>
            <text:p text:style-name="common-al">Deelgebied 2 </text:p>
            <text:p text:style-name="common-al">Litserstraat (vanaf huisnr. 78)</text:p>
            <text:p text:style-name="common-al">Deelgebied 3 </text:p>
            <text:p text:style-name="common-al">Grote Molenstraat</text:p>
            <text:p text:style-name="common-al">Kleine Molenstraat </text:p>
            <text:p text:style-name="common-al">Maaskantje (vanaf huisnr. 18)</text:p>
            <text:p text:style-name="common-al"/>
            <text:p text:style-name="common-al">2.dit besluit aan de Politie Oost- Brabant, Team Meierij,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6 juni 2026 </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Inzage </text:span>
        </text:p>
          <text:p text:style-name="bezwaarschrift_al">Het ontwerpbesluit met de daarbij behorende stukken liggen vanaf 30 juni 2026, 6 weken ter inzage. Voor het inzien van de stukken kunt u een afspraak maken met het team Programmeren Openbare Ruimte via telefoonnummer 0411- 655291 of via e-mail j.beens@mijngemeentedichtbij.nl </text:p>
          <text:p text:style-name="bezwaarschrift_al">
          <text:span text:style-name="nadrukvet">Zienswijze</text:span>
        </text:p>
          <text:p text:style-name="bezwaarschrift_al">Een ieder kan tot 11 augustus 2026 schriftelijk en/of mondeling een zienswijze(n) tegen het ontwerpbesluit indienen bij het college van burgemeester en wethouders, Postbus 10.000, 5270 GA Sint-Michielsgestel. Mondelinge zienswijzen kunt u indienen bij de behandelend ambtenaar. Dit kan alleen op afspraak via telefoonnummer 0411-655291 of via e-mail j.beens@mijngemeentedichtbij.nl. Van hetgeen mondeling naar voren is gebracht, wordt een verslag gemaakt. De zienswijzen worden bij de verdere besluitvorming betrokken. De indiener van de zienswijze wordt op de hoogte gesteld van het besluit. </text:p>
          <text:p text:style-name="bezwaarschrift_al">
          <text:span text:style-name="nadrukvet">Bijlagen</text:span>
        </text:p>
          <text:p text:style-name="bezwaarschrift_al">Tekening 2025-0066-00-1– Deelgebied 1 </text:p>
          <text:p text:style-name="bezwaarschrift_al">Tekening 2025-0066-00-2- Deelgebied 2 </text:p>
          <text:p text:style-name="bezwaarschrift_al">Tekening 2025-0066-00-3- Deelgebied 3 </text:p>
          <text:p text:style-name="bezwaarschrift_al">Tekening 2025-0066-00-4- Uitbreiding 30 km zones bebouwde kom Den Dungen "Totaal Overzi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159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Uibreiding 30 km zones bebouwde kom - Den Du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Weg</meta:user-defined>
    <meta:user-defined meta:name="DC.title">Ontwerp Verkeersbesluit Uitbreiding 30 km zones bebouwde kom Den Dungen</meta:user-defined>
    <meta:user-defined meta:name="DCTERMS.W3CDTF/DCTERMS.available">2026-06-30</meta:user-defined>
    <meta:user-defined meta:name="OVERHEIDop.externeBijlage">Tekening 2025-0066-00-1– Deelgebied 1  |exb-2026-22954</meta:user-defined>
    <meta:user-defined meta:name="OVERHEIDop.externeBijlage">Tekening 2025-0066-00-2- Deelgebied 2  |exb-2026-22955</meta:user-defined>
    <meta:user-defined meta:name="OVERHEIDop.externeBijlage">Tekening 2025-0066-00-3- Deelgebied 3 |exb-2026-22956</meta:user-defined>
    <meta:user-defined meta:name="OVERHEIDop.externeBijlage">Tekening 2025-0066-00-4- Uitbreiding 30 km zones b|exb-2026-22957</meta:user-defined>
    <meta:user-defined meta:name="DCTERMS.W3CDTF/OVERHEIDop.jaargang">2026</meta:user-defined>
    <meta:user-defined meta:name="OVERHEIDop.publicationIssue">311594</meta:user-defined>
    <meta:user-defined meta:name="OVERHEIDop.GmbID/DC.identifier">gmb-2026-311594</meta:user-defined>
    <meta:user-defined meta:name="OVERHEIDop.versieInformatie"/>
  </office:meta>
</office:document-meta>
</file>