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Vredenburglaan 12, 8162EE Epe (1432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rk aan Vredenburglaan 12, 8162EE Epe. </text:p>
            <text:p text:style-name="common-al">Datum aanvraag: 27-06-2026</text:p>
            <text:p text:style-name="common-al">Zaaknummer: 143288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159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288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berk aan Vredenburglaan 12, 8162EE Epe (1432883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92</meta:user-defined>
    <meta:user-defined meta:name="OVERHEIDop.GmbID/DC.identifier">gmb-2026-311592</meta:user-defined>
    <meta:user-defined meta:name="OVERHEIDop.versieInformatie"/>
  </office:meta>
</office:document-meta>
</file>