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onzorggebouw (technische bouwactiviteit) en het kappen van 7 bomen aan Oenerweg 65, 8161PL Epe (14328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onzorggebouw (technische bouwactiviteit) en het kappen van 7 bomen aan Oenerweg 65, 8161PL Epe. </text:p>
            <text:p text:style-name="common-al">Datum aanvraag: 26-06-2026</text:p>
            <text:p text:style-name="common-al">Zaaknummer: 143281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59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88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onzorggebouw (technische bouwactiviteit) en het kappen van 7 bomen aan Oenerweg 65, 8161PL Epe (1432810)</meta:user-defined>
    <meta:user-defined meta:name="DCTERMS.W3CDTF/DCTERMS.available">2026-06-30</meta:user-defined>
    <meta:user-defined meta:name="DCTERMS.W3CDTF/OVERHEIDop.jaargang">2026</meta:user-defined>
    <meta:user-defined meta:name="OVERHEIDop.publicationIssue">311591</meta:user-defined>
    <meta:user-defined meta:name="OVERHEIDop.GmbID/DC.identifier">gmb-2026-311591</meta:user-defined>
    <meta:user-defined meta:name="OVERHEIDop.versieInformatie"/>
  </office:meta>
</office:document-meta>
</file>