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Zwolseweg 71a-112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Zwolseweg 71a-112 8141EA Heino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0177ESUITE570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0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15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042026</meta:user-defined>
    <meta:user-defined meta:name="DCTERMS.abstract">het bouwen van een recreatie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recreatiewoning, Zwolseweg 71a-112 8141EA Heino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59</meta:user-defined>
    <meta:user-defined meta:name="OVERHEIDop.GmbID/DC.identifier">gmb-2026-31159</meta:user-defined>
    <meta:user-defined meta:name="OVERHEIDop.versieInformatie"/>
  </office:meta>
</office:document-meta>
</file>