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en middenspanningsruimte aan Hanendorperweg 83, 8166JH Emst (1432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een middenspanningsruimte aan Hanendorperweg 83, 8166JH Emst.</text:p>
            <text:p text:style-name="common-al">Kenmerk Omgevingsdienst Veluwe: ODV041670</text:p>
            <text:p text:style-name="common-al">Zaaknummer: 143255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58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8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28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een middenspanningsruimte aan Hanendorperweg 83, 8166JH Emst (1432553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89</meta:user-defined>
    <meta:user-defined meta:name="OVERHEIDop.GmbID/DC.identifier">gmb-2026-311589</meta:user-defined>
    <meta:user-defined meta:name="OVERHEIDop.versieInformatie"/>
  </office:meta>
</office:document-meta>
</file>