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en bijgebouw aan Jonasweg 42, 8171NN Vaassen (1432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een bijgebouw aan Jonasweg 42, 8171NN Vaassen.</text:p>
            <text:p text:style-name="common-al">Kenmerk Omgevingsdienst Veluwe: ODV041543</text:p>
            <text:p text:style-name="common-al">Zaaknummer: 1432308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158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287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een bijgebouw aan Jonasweg 42, 8171NN Vaassen (1432308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88</meta:user-defined>
    <meta:user-defined meta:name="OVERHEIDop.GmbID/DC.identifier">gmb-2026-311588</meta:user-defined>
    <meta:user-defined meta:name="OVERHEIDop.versieInformatie"/>
  </office:meta>
</office:document-meta>
</file>