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slopen van bijgebouwen aan Vaassensebinnenweg 12, 8166JT Emst (1431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totaalslopen van bijgebouwen aan Vaassensebinnenweg 12, 8166JT Emst.</text:p>
            <text:p text:style-name="common-al">Kenmerk Omgevingsdienst Veluwe: ODV041517</text:p>
            <text:p text:style-name="common-al">Zaaknummer: 1431749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5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28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totaalslopen van bijgebouwen aan Vaassensebinnenweg 12, 8166JT Emst (1431749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87</meta:user-defined>
    <meta:user-defined meta:name="OVERHEIDop.GmbID/DC.identifier">gmb-2026-311587</meta:user-defined>
    <meta:user-defined meta:name="OVERHEIDop.versieInformatie"/>
  </office:meta>
</office:document-meta>
</file>