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container op parkeerplaats naast woning  van 2-7 t/m 30-9-26, Graaf Willemlaan 42, 1181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6 een besluit genomen op de aanvraag. De vergunning is aangevraagd voor het plaatsen van container op parkeerplaats naast woning  van 2-7 t/m 30-9-26 op locatie Graaf Willemlaan 42, 1181E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2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2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58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8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8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22</meta:user-defined>
    <meta:user-defined meta:name="DCTERMS.abstract">Betreft:  besluit op locatie Graaf Willemlaan 42, 1181EH Amstelveen</meta:user-defined>
    <dc:language>nl</dc:language>
    <meta:user-defined meta:name="OVERHEIDop.locatietype/OVERHEIDop.gebiedsmarkering">Vlak</meta:user-defined>
    <meta:user-defined meta:name="DC.title">Aanvraag vergunning toegekend voor het plaatsen van container op parkeerplaats naast woning  van 2-7 t/m 30-9-26, Graaf Willemlaan 42, 1181EH Amstelveen</meta:user-defined>
    <meta:user-defined meta:name="DCTERMS.W3CDTF/DCTERMS.available">2026-06-30</meta:user-defined>
    <meta:user-defined meta:name="DCTERMS.W3CDTF/OVERHEIDop.jaargang">2026</meta:user-defined>
    <meta:user-defined meta:name="OVERHEIDop.publicationIssue">311584</meta:user-defined>
    <meta:user-defined meta:name="OVERHEIDop.GmbID/DC.identifier">gmb-2026-311584</meta:user-defined>
    <meta:user-defined meta:name="OVERHEIDop.versieInformatie"/>
  </office:meta>
</office:document-meta>
</file>