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begane grond en eerste verdieping, het plaatsen van een dakkaper, het vervangen van de kozijnen in de voorgevel en het aanbrengen van diverse constructieve doorbraken, Gerard Doulaan 12,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6 een aanvraag voor een omgevingsvergunning ontvangen. De vergunning is aangevraagd voor het maken van een uitbouw op de begane grond en eerste verdieping, het plaatsen van een dakkaper, het vervangen van de kozijnen in de voorgevel en het aanbrengen van diverse constructieve doorbraken op locatie Gerard Doulaan 12, 1181W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63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39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391</meta:user-defined>
    <meta:user-defined meta:name="DCTERMS.abstract">Betreft: aanvraag op locatie Gerard Doulaan 12, 1181WS Amstelveen</meta:user-defined>
    <dc:language>nl</dc:language>
    <meta:user-defined meta:name="OVERHEIDop.locatietype/OVERHEIDop.gebiedsmarkering">Vlak</meta:user-defined>
    <meta:user-defined meta:name="DC.title">Aanvraag omgevingsvergunning voor het maken van een uitbouw op de begane grond en eerste verdieping, het plaatsen van een dakkaper, het vervangen van de kozijnen in de voorgevel en het aanbrengen van diverse constructieve doorbraken, Gerard Doulaan 12, 1181WS Amstelveen</meta:user-defined>
    <meta:user-defined meta:name="DCTERMS.W3CDTF/DCTERMS.available">2026-06-30</meta:user-defined>
    <meta:user-defined meta:name="DCTERMS.W3CDTF/OVERHEIDop.jaargang">2026</meta:user-defined>
    <meta:user-defined meta:name="OVERHEIDop.publicationIssue">311583</meta:user-defined>
    <meta:user-defined meta:name="OVERHEIDop.GmbID/DC.identifier">gmb-2026-311583</meta:user-defined>
    <meta:user-defined meta:name="OVERHEIDop.versieInformatie"/>
  </office:meta>
</office:document-meta>
</file>