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oor de woning van 28-7 t/m 25-9-26, Gozewijnstraat 24, 1433JB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juni 2026 een aanvraag voor een omgevingsvergunning ontvangen. De vergunning is aangevraagd voor het plaatsen van een puincontainer voor de woning van 28-7 t/m 25-9-26 op locatie Gozewijnstraat 24, 1433JB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4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414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41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5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414</meta:user-defined>
    <meta:user-defined meta:name="DCTERMS.abstract">Betreft: aanvraag op locatie Gozewijnstraat 24, 1433JB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oor de woning van 28-7 t/m 25-9-26, Gozewijnstraat 24, 1433JB Kudelstaa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76</meta:user-defined>
    <meta:user-defined meta:name="OVERHEIDop.GmbID/DC.identifier">gmb-2026-311576</meta:user-defined>
    <meta:user-defined meta:name="OVERHEIDop.versieInformatie"/>
  </office:meta>
</office:document-meta>
</file>