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doorbraak in de bouwmuur en samenvoegen van 2 bedrijfsunits, Visserstraat 8F (voorheen Visserstraat 8F en 8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5 juni 2026 een besluit genomen op de aanvraag. De vergunning is aangevraagd voor het maken van een doorbraak in de bouwmuur en samenvoegen van 2 bedrijfsunits op locatie Visserstraat 8F (voorheen Visserstraat 8F en 8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33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6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53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5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39</meta:user-defined>
    <meta:user-defined meta:name="DCTERMS.abstract">Betreft:  besluit op locatie Visserstraat 8F (voorheen Visserstraat 8F en 8G), Aalsmeer</meta:user-defined>
    <dc:language>nl</dc:language>
    <meta:user-defined meta:name="OVERHEIDop.locatietype/OVERHEIDop.gebiedsmarkering">Vlak</meta:user-defined>
    <meta:user-defined meta:name="DC.title">Aanvraag vergunning deels verleend voor het maken van een doorbraak in de bouwmuur en samenvoegen van 2 bedrijfsunits, Visserstraat 8F (voorheen Visserstraat 8F en 8G), Aalsmeer</meta:user-defined>
    <meta:user-defined meta:name="DCTERMS.W3CDTF/DCTERMS.available">2026-06-30</meta:user-defined>
    <meta:user-defined meta:name="DCTERMS.W3CDTF/OVERHEIDop.jaargang">2026</meta:user-defined>
    <meta:user-defined meta:name="OVERHEIDop.publicationIssue">311573</meta:user-defined>
    <meta:user-defined meta:name="OVERHEIDop.GmbID/DC.identifier">gmb-2026-311573</meta:user-defined>
    <meta:user-defined meta:name="OVERHEIDop.versieInformatie"/>
  </office:meta>
</office:document-meta>
</file>