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bouwen van een vrijstaande woning, Waterkers 13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7-6-2026</text:span>
          </text:p>
            <text:p text:style-name="common-al">
            <text:span text:style-name="nadrukvet">Locatie:</text:span> Waterkers 13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4886563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alfs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01488656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65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15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6563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Besluit vergunningsvrij aanvraag omgevingsvergunning, het bouwen van een vrijstaande woning, Waterkers 13 Nieuwleu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1571</meta:user-defined>
    <meta:user-defined meta:name="OVERHEIDop.GmbID/DC.identifier">gmb-2026-311571</meta:user-defined>
    <meta:user-defined meta:name="OVERHEIDop.versieInformatie"/>
  </office:meta>
</office:document-meta>
</file>