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The Tequila Club - Korte Leidsedwarsstraat 32 - 1017RC Amsterdam</text:p>
            <text:p text:style-name="common-al">Datum van : 27-06-2026</text:p>
            <text:p text:style-name="common-al">Datum t/m : 27-06-2026</text:p>
            <text:p text:style-name="common-al">Verzonden naar aanvrager op: --</text:p>
            <text:p text:style-name="common-al">Kenmerk gemeente: Z/26/315207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0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6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76</meta:user-defined>
    <meta:user-defined meta:name="DCTERMS.abstract">Verleend: ontheffing geluidsvoorschriften en openingstijden op adres Korte Leidsedwarsstraat 32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3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68</meta:user-defined>
    <meta:user-defined meta:name="OVERHEIDop.GmbID/DC.identifier">gmb-2026-311568</meta:user-defined>
    <meta:user-defined meta:name="OVERHEIDop.versieInformatie"/>
  </office:meta>
</office:document-meta>
</file>