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thouder Frankeweg ter hoogte van nummer: 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Wethouder Frankeweg ter hoogte van nummer: 34 in Amsterdam</text:p>
            <text:p text:style-name="common-al">Looptijd :02-07-2026 t/m 27-07-2026</text:p>
            <text:p text:style-name="common-al">Verzonden naar aanvrager op: 26-06-2026</text:p>
            <text:p text:style-name="common-al">Kenmerk gemeente: Z/26/31516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5165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1564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56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56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658</meta:user-defined>
    <meta:user-defined meta:name="DCTERMS.abstract">Object,Wethouder Frankeweg 34 3 1098LB, 20260702, Wethouder Frankeweg ter hoogte van nummer: 34</meta:user-defined>
    <dc:language>nl</dc:language>
    <meta:user-defined meta:name="OVERHEIDop.locatietype/OVERHEIDop.gebiedsmarkering">Punt</meta:user-defined>
    <meta:user-defined meta:name="DC.title">Besluit apv vergunning Verleend - Wethouder Frankeweg ter hoogte van nummer: 34 in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564</meta:user-defined>
    <meta:user-defined meta:name="OVERHEIDop.GmbID/DC.identifier">gmb-2026-311564</meta:user-defined>
    <meta:user-defined meta:name="OVERHEIDop.versieInformatie"/>
  </office:meta>
</office:document-meta>
</file>