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6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Beemsterstraat ter hoogte van nummer: 652 in AMSTERDAM</text:p>
            <text:p text:style-name="common-al">Looptijd :02-07-2026 t/m 02-07-2026</text:p>
            <text:p text:style-name="common-al">Verzonden naar aanvrager op: 26-06-2026</text:p>
            <text:p text:style-name="common-al">Kenmerk gemeente: Z/26/3152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20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6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59</meta:user-defined>
    <meta:user-defined meta:name="DCTERMS.abstract">Filmen,Beemsterstraat 652 1027ED, 20260702, Beemsterstraat ter hoogte van nummer: 652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65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63</meta:user-defined>
    <meta:user-defined meta:name="OVERHEIDop.GmbID/DC.identifier">gmb-2026-311563</meta:user-defined>
    <meta:user-defined meta:name="OVERHEIDop.versieInformatie"/>
  </office:meta>
</office:document-meta>
</file>