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rompenburgstraat ter hoogte van nummer: 27 in Amsterdam</text:p>
            <text:p text:style-name="common-al">Looptijd :03-07-2026 t/m 03-09-2026</text:p>
            <text:p text:style-name="common-al">Verzonden naar aanvrager op: 26-06-2026</text:p>
            <text:p text:style-name="common-al">Kenmerk gemeente: Z/26/3152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48</meta:user-defined>
    <meta:user-defined meta:name="DCTERMS.abstract">Object,Trompenburgstraat 27 H 1079TM, 20260703, Trompenburgstraat ter hoogte van nummer: 27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2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9</meta:user-defined>
    <meta:user-defined meta:name="OVERHEIDop.GmbID/DC.identifier">gmb-2026-311549</meta:user-defined>
    <meta:user-defined meta:name="OVERHEIDop.versieInformatie"/>
  </office:meta>
</office:document-meta>
</file>