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cht Boomssloo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cht Boomssloot ter hoogte van nummer: 61 in AMSTERDAM</text:p>
            <text:p text:style-name="common-al">Looptijd :07-07-2026 t/m 04-08-2026</text:p>
            <text:p text:style-name="common-al">Verzonden naar aanvrager op: 26-06-2026</text:p>
            <text:p text:style-name="common-al">Kenmerk gemeente: Z/26/3152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0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4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4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008</meta:user-defined>
    <meta:user-defined meta:name="DCTERMS.abstract">Object,Recht Boomssloot 61 H 1011CV, 20260707, Recht Boomssloot ter hoogte van nummer: 61</meta:user-defined>
    <dc:language>nl</dc:language>
    <meta:user-defined meta:name="OVERHEIDop.locatietype/OVERHEIDop.gebiedsmarkering">Punt</meta:user-defined>
    <meta:user-defined meta:name="DC.title">Besluit apv vergunning Verleend - Recht Boomssloot ter hoogte van nummer: 6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48</meta:user-defined>
    <meta:user-defined meta:name="OVERHEIDop.GmbID/DC.identifier">gmb-2026-311548</meta:user-defined>
    <meta:user-defined meta:name="OVERHEIDop.versieInformatie"/>
  </office:meta>
</office:document-meta>
</file>