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oorlstraat ter hoogte van nummer: 140 in Amsterdam</text:p>
            <text:p text:style-name="common-al">Looptijd :02-07-2026 t/m 21-08-2026</text:p>
            <text:p text:style-name="common-al">Verzonden naar aanvrager op: 26-06-2026</text:p>
            <text:p text:style-name="common-al">Kenmerk gemeente: Z/26/3151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8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75</meta:user-defined>
    <meta:user-defined meta:name="DCTERMS.abstract">Object,Schoorlstraat 140 1024PT, 20260702, Schoorlstraat ter hoogte van nummer: 140</meta:user-defined>
    <dc:language>nl</dc:language>
    <meta:user-defined meta:name="OVERHEIDop.locatietype/OVERHEIDop.gebiedsmarkering">Punt</meta:user-defined>
    <meta:user-defined meta:name="DC.title">Besluit apv vergunning Verleend - Schoorlstraat ter hoogte van nummer: 14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2</meta:user-defined>
    <meta:user-defined meta:name="OVERHEIDop.GmbID/DC.identifier">gmb-2026-311542</meta:user-defined>
    <meta:user-defined meta:name="OVERHEIDop.versieInformatie"/>
  </office:meta>
</office:document-meta>
</file>