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lling 45 en 15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lling 45 en 151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929, splitsen van een woning,</text:p>
            <text:p text:style-name="common-al">op het perceel: Helling 45 en 151 te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Helling 45 en 151 in Veenendaa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54</meta:user-defined>
    <meta:user-defined meta:name="OVERHEIDop.GmbID/DC.identifier">gmb-2026-31154</meta:user-defined>
    <meta:user-defined meta:name="OVERHEIDop.versieInformatie"/>
  </office:meta>
</office:document-meta>
</file>