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1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ooldown Café - Lange Leidsedwarsstraat 116-H - 1017NN Amsterdam</text:p>
            <text:p text:style-name="common-al">Datum van : 25-06-2026</text:p>
            <text:p text:style-name="common-al">Datum t/m : 29-10-2026</text:p>
            <text:p text:style-name="common-al">Verzonden naar aanvrager op: --</text:p>
            <text:p text:style-name="common-al">Kenmerk gemeente: Z/26/315116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1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67</meta:user-defined>
    <meta:user-defined meta:name="DCTERMS.abstract">Verleend: ontheffing geluidsvoorschriften en openingstijden op adres Lange Leidsedwarsstraat 116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116-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2</meta:user-defined>
    <meta:user-defined meta:name="OVERHEIDop.GmbID/DC.identifier">gmb-2026-311532</meta:user-defined>
    <meta:user-defined meta:name="OVERHEIDop.versieInformatie"/>
  </office:meta>
</office:document-meta>
</file>