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Kostverlorenkade 15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Tweede Kostverlorenkade 150-2 1053SH Amsterdam</text:p>
            <text:p text:style-name="common-al">Verzonden naar aanvrager op : 26-06-2026</text:p>
            <text:p text:style-name="common-al">Kenmerk gemeente: Z/26/315272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27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2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2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2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725</meta:user-defined>
    <meta:user-defined meta:name="DCTERMS.abstract">Verleend: vakantieverhuur vergunning op adres Tweede Kostverlorenkade 150-2</meta:user-defined>
    <dc:language>nl</dc:language>
    <meta:user-defined meta:name="OVERHEIDop.locatietype/OVERHEIDop.gebiedsmarkering">Punt</meta:user-defined>
    <meta:user-defined meta:name="DC.title">Besluit vakantieverhuur vergunning Verleend Tweede Kostverlorenkade 150-2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27</meta:user-defined>
    <meta:user-defined meta:name="OVERHEIDop.GmbID/DC.identifier">gmb-2026-311527</meta:user-defined>
    <meta:user-defined meta:name="OVERHEIDop.versieInformatie"/>
  </office:meta>
</office:document-meta>
</file>