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olina MacGillavrylaan ter hoogte van nummer: 34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Carolina MacGillavrylaan ter hoogte van nummer: 3402 in AMSTERDAM</text:p>
            <text:p text:style-name="common-al">Looptijd :30-06-2026 t/m 31-12-2026</text:p>
            <text:p text:style-name="common-al">Verzonden naar aanvrager op: 26-06-2026</text:p>
            <text:p text:style-name="common-al">Kenmerk gemeente: Z/26/3150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7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47</meta:user-defined>
    <meta:user-defined meta:name="DCTERMS.abstract">Nachtwerk,Carolina MacGillavrylaan 3402 1098XJ, 20260630, Carolina MacGillavrylaan ter hoogte van nummer: 3402</meta:user-defined>
    <dc:language>nl</dc:language>
    <meta:user-defined meta:name="OVERHEIDop.locatietype/OVERHEIDop.gebiedsmarkering">Punt</meta:user-defined>
    <meta:user-defined meta:name="DC.title">Besluit apv vergunning Verleend - Carolina MacGillavrylaan ter hoogte van nummer: 340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6</meta:user-defined>
    <meta:user-defined meta:name="OVERHEIDop.GmbID/DC.identifier">gmb-2026-311516</meta:user-defined>
    <meta:user-defined meta:name="OVERHEIDop.versieInformatie"/>
  </office:meta>
</office:document-meta>
</file>