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127 in AMSTERDAM</text:p>
            <text:p text:style-name="common-al">Looptijd :06-07-2026 t/m 06-07-2026</text:p>
            <text:p text:style-name="common-al">Verzonden naar aanvrager op: 26-06-2026</text:p>
            <text:p text:style-name="common-al">Kenmerk gemeente: Z/26/3152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65</meta:user-defined>
    <meta:user-defined meta:name="DCTERMS.abstract">TVM parkeervak,TVM stremmen,Prinsengracht 1127 1017JK, 20260706, Prinsengracht ter hoogte van nummer: 112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2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6</meta:user-defined>
    <meta:user-defined meta:name="OVERHEIDop.GmbID/DC.identifier">gmb-2026-311506</meta:user-defined>
    <meta:user-defined meta:name="OVERHEIDop.versieInformatie"/>
  </office:meta>
</office:document-meta>
</file>