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vakade ter hoogte van nummer: 76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Filmmelding, Locatie: Javakade ter hoogte van nummer: 760 in Amsterdam</text:p>
            <text:p text:style-name="common-al">Looptijd :29-06-2026 t/m 29-06-2026</text:p>
            <text:p text:style-name="common-al">Verzonden naar aanvrager op: 26-06-2026</text:p>
            <text:p text:style-name="common-al">Kenmerk gemeente: Z/26/314906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149064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1501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501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501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9064</meta:user-defined>
    <meta:user-defined meta:name="DCTERMS.abstract">TVM stremmen,Filmen,Javakade 760 1019SH, 20260629, Javakade ter hoogte van nummer: 760</meta:user-defined>
    <dc:language>nl</dc:language>
    <meta:user-defined meta:name="OVERHEIDop.locatietype/OVERHEIDop.gebiedsmarkering">Punt</meta:user-defined>
    <meta:user-defined meta:name="DC.title">Besluit apv vergunning Verleend - Javakade ter hoogte van nummer: 760 in Amsterdam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1501</meta:user-defined>
    <meta:user-defined meta:name="OVERHEIDop.GmbID/DC.identifier">gmb-2026-311501</meta:user-defined>
    <meta:user-defined meta:name="OVERHEIDop.versieInformatie"/>
  </office:meta>
</office:document-meta>
</file>