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OLS 2026 Melick aan Genhof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enhofweg te Melick / Roerdalen / ingekomen 23 december 2025 / het organiseren van het OLS 2026 Melic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 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rganiseren van het OLS 2026 Melick aan Genhofweg te Melic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15</meta:user-defined>
    <meta:user-defined meta:name="OVERHEIDop.GmbID/DC.identifier">gmb-2026-3115</meta:user-defined>
    <meta:user-defined meta:name="OVERHEIDop.versieInformatie"/>
  </office:meta>
</office:document-meta>
</file>