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wetvergunning Gedempt Hamerkanaal 2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Aanvraag alcoholwetvergunning voor bedrijf Evenementen aan de Overkant B.V. - Gedempt Hamerkanaal 231 - 1021KP - Amsterdam</text:p>
            <text:p text:style-name="common-al">Soort bedrijf: </text:p>
            <text:p text:style-name="common-al">Ontvangen op: 25-06-2026</text:p>
            <text:p text:style-name="common-al">Kenmerk gemeente: Z/26/3152902</text:p>
            <text:p text:style-name="common-al"/>
            <text:p text:style-name="common-al"/>
            <text:p text:style-name="common-al">
            <text:span text:style-name="nadrukvet">Aanvraag vergunning voor het verstrekken van alcohol voor Evenementen aan de Overkant B.V. - Gedempt Hamerkanaal 231 - 1021KP - Amsterdam</text:span>
          </text:p>
            <text:p text:style-name="common-al">De gemeente Amsterdam heeft een aanvraag voor een Alcoholwetvergunning ontvangen. De vergunning is aangevraagd voor het verstrekken van alcohol voor Evenementen aan de Overkant B.V. - Gedempt Hamerkanaal 231 - 1021KP - Amsterdam.</text:p>
            <text:p text:style-name="common-al">
            <text:span text:style-name="nadrukvet">Waarom publiceert de gemeente Amsterdam dit bericht?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5-06-2026.</text:p>
            <text:p text:style-name="common-al">Als de aanvraag volledig is ingediend, dan neemt de gemeente Amsterdam binnen 8 weken een besluit. Dit mag de gemeente Amsterdam 1 keer met 8 weken verlengen. Ook kan de termijn langer worden. Bijvoorbeeld als de aanvraag niet compleet is, en er aanvullende gegevens nodig zijn. Dit kan per situatie verschill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contact opnemen met het betreffende stadsdeel: <text:a xlink:href="mailto:horeca.sdn@amsterdam.nl?Subject=Dossier Z/26/3152902" xlink:type="simple">horeca.sdn@amsterdam.nl</text:a>. Ook kunt u bellen met het telefoonnummer 14 020.
  U mag reageren op deze aanvraag. Dat noemen wij een zienswijze. U mag een zienswijze indienen zolang er nog geen besluit is genomen. Als de vergunning wordt verleend, publiceert de gemeente Amsterdam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1494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494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494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2902</meta:user-defined>
    <meta:user-defined meta:name="DCTERMS.abstract">Aanvraag voor een alcoholwetvergunning op adres Gedempt Hamerkanaal 231</meta:user-defined>
    <dc:language>nl</dc:language>
    <meta:user-defined meta:name="OVERHEIDop.locatietype/OVERHEIDop.gebiedsmarkering">Punt</meta:user-defined>
    <meta:user-defined meta:name="DC.title">Aanvraag alcoholwetvergunning Gedempt Hamerkanaal 231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1494</meta:user-defined>
    <meta:user-defined meta:name="OVERHEIDop.GmbID/DC.identifier">gmb-2026-311494</meta:user-defined>
    <meta:user-defined meta:name="OVERHEIDop.versieInformatie"/>
  </office:meta>
</office:document-meta>
</file>