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Elzenhagenpa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30 Van Amsterdam Noord ter hoogte van Elzenhagenpad 1 in AMSTERDAM</text:p>
            <text:p text:style-name="common-al">Toelichting locatie: Start en finish vindt plaats op de atletiekbaan (Atos). De hardlooproutes gaan door Amsterdam Noord en Waterland. Routekaart wordt bijgevoegd.</text:p>
            <text:p text:style-name="common-al">Datum van: 06-09-2026</text:p>
            <text:p text:style-name="common-al">Datum t/m: 06-09-2026</text:p>
            <text:p text:style-name="common-al">Tijd van: 09:00</text:p>
            <text:p text:style-name="common-al">Tijd tot: 14:00</text:p>
            <text:p text:style-name="common-al">Bezoekers drukste moment: 1000</text:p>
            <text:p text:style-name="common-al">Activiteiten: Het is een recreatief hardloopevenement met hardlooproutes over 3 verschillende afstanden: 10, 21 en 30 kilometer.</text:p>
            <text:p text:style-name="common-al">Verzonden naar aanvrager op: 26-06-2026</text:p>
            <text:p text:style-name="common-al">Kenmerk gemeente: Z/26/3100206</text:p>
            <text:p text:style-name="common-al"/>
            <text:p text:style-name="common-al">Het besluit en bijbehorende stukken kunt u per e-mail ontvangen. Stuur een e-mail naar 
  <text:a xlink:href="mailto:evenementen.sdn@amsterdam.nl?Subject=Dossier Z/26/3100206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8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0206</meta:user-defined>
    <meta:user-defined meta:name="DCTERMS.abstract">Verleend: evenementenvergunning ter hoogte van adres Elzenhagenpad 1 in AMSTERDAM</meta:user-defined>
    <dc:language>nl</dc:language>
    <meta:user-defined meta:name="OVERHEIDop.locatietype/OVERHEIDop.gebiedsmarkering">Punt</meta:user-defined>
    <meta:user-defined meta:name="DC.title">Besluit evenementenvergunning Verleend ter hoogte van Elzenhagenpad 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88</meta:user-defined>
    <meta:user-defined meta:name="OVERHEIDop.GmbID/DC.identifier">gmb-2026-311488</meta:user-defined>
    <meta:user-defined meta:name="OVERHEIDop.versieInformatie"/>
  </office:meta>
</office:document-meta>
</file>