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Spiegelgracht 20A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ement Opening store Berkelsnijmachines ter hoogte van Spiegelgracht 20A-H in Amsterdam</text:p>
            <text:p text:style-name="common-al">Toelichting locatie: stoep voor en zijkant</text:p>
            <text:p text:style-name="common-al">Datum van: 08-07-2026</text:p>
            <text:p text:style-name="common-al">Datum t/m: 08-07-2026</text:p>
            <text:p text:style-name="common-al">Tijd van: 14:30</text:p>
            <text:p text:style-name="common-al">Tijd tot: 20:30</text:p>
            <text:p text:style-name="common-al">Bezoekers drukste moment: 45</text:p>
            <text:p text:style-name="common-al">Activiteiten: Winkel bewonderen en recipieren met eten en gepaste muziek</text:p>
            <text:p text:style-name="common-al">Verzonden naar aanvrager op: 26-06-2026</text:p>
            <text:p text:style-name="common-al">Kenmerk gemeente: Z/26/313844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3844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8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8447</meta:user-defined>
    <meta:user-defined meta:name="DCTERMS.abstract">Afgebroken (Ingetrokken): evenementenvergunning ter hoogte van adres Spiegelgracht 20A-H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Spiegelgracht 20A-H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83</meta:user-defined>
    <meta:user-defined meta:name="OVERHEIDop.GmbID/DC.identifier">gmb-2026-311483</meta:user-defined>
    <meta:user-defined meta:name="OVERHEIDop.versieInformatie"/>
  </office:meta>
</office:document-meta>
</file>