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trechtsedwarsstraat ter hoogte van nummer: 1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Utrechtsedwarsstraat ter hoogte van nummer: 145 in AMSTERDAM</text:p>
            <text:p text:style-name="common-al">Looptijd :06-07-2026 t/m 17-07-2026</text:p>
            <text:p text:style-name="common-al">Verzonden naar aanvrager op: 26-06-2026</text:p>
            <text:p text:style-name="common-al">Kenmerk gemeente: Z/26/31523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236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48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8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8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361</meta:user-defined>
    <meta:user-defined meta:name="DCTERMS.abstract">Object,Utrechtsedwarsstraat 145 1017WE, 20260706, Utrechtsedwarsstraat ter hoogte van nummer: 145</meta:user-defined>
    <dc:language>nl</dc:language>
    <meta:user-defined meta:name="OVERHEIDop.locatietype/OVERHEIDop.gebiedsmarkering">Punt</meta:user-defined>
    <meta:user-defined meta:name="DC.title">Besluit apv vergunning Verleend - Utrechtsedwarsstraat ter hoogte van nummer: 145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480</meta:user-defined>
    <meta:user-defined meta:name="OVERHEIDop.GmbID/DC.identifier">gmb-2026-311480</meta:user-defined>
    <meta:user-defined meta:name="OVERHEIDop.versieInformatie"/>
  </office:meta>
</office:document-meta>
</file>