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lbeschoeiing en steiger aan Uilenburg 52,  (IJL00) A 1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albeschoeiing en steiger aan Uilenburg 52,  (IJL00) A 1303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31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4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10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DC.title">Verleende omgevingsvergunning voor het vervangen van de walbeschoeiing en steiger aan Uilenburg 52,  (IJL00) A 1303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148</meta:user-defined>
    <meta:user-defined meta:name="OVERHEIDop.GmbID/DC.identifier">gmb-2026-31148</meta:user-defined>
    <meta:user-defined meta:name="OVERHEIDop.versieInformatie"/>
  </office:meta>
</office:document-meta>
</file>