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Fizeaustraat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Verleend: het houden van evenement Amsteldorp Ontdekt 2026 ter hoogte van Fizeaustraat 21 in Amsterdam</text:p>
            <text:p text:style-name="common-al">Toelichting locatie: Op de brede stoep aan de Fizaustraat, tegenover de kapper (nummer 21) en deels op het grasveld naast de beweegtoestellen. We blijven aan 1 kant van de weg om verkeershinder te voorkomen.</text:p>
            <text:p text:style-name="common-al">Datum van: 05-07-2026</text:p>
            <text:p text:style-name="common-al">Datum t/m: 05-07-2026</text:p>
            <text:p text:style-name="common-al">Tijd van: 12.00</text:p>
            <text:p text:style-name="common-al">Tijd tot: 19.00</text:p>
            <text:p text:style-name="common-al">Bezoekers drukste moment: 249</text:p>
            <text:p text:style-name="common-al">Activiteiten: Amsteldorp Ontdekt is een buurtevenement voor Amsteldorpers en omwonenden waarin Onmoeten, ontdekken en plezier samenkomen. Er is een podium voor talent uit de buurt, er worden kinderactiviteiten georganiseerd bij Speelpark Blijdag en en zijn circa 5</text:p>
            <text:p text:style-name="common-al">Verzonden naar aanvrager op: 26-06-2026</text:p>
            <text:p text:style-name="common-al">Kenmerk gemeente: Z/26/3116718</text:p>
            <text:p text:style-name="common-al"/>
            <text:p text:style-name="common-al">Het besluit en bijbehorende stukken kunt u per e-mail ontvangen. Stuur een e-mail naar 
  <text:a xlink:href="mailto:horeca-evenementenvergunning.oost@amsterdam.nl?Subject=Dossier Z/26/3116718" xlink:type="simple">horeca-evenementenvergunning.oost@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4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6718</meta:user-defined>
    <meta:user-defined meta:name="DCTERMS.abstract">Verleend: evenementenvergunning ter hoogte van adres Fizeaustraat 21 in Amsterdam</meta:user-defined>
    <dc:language>nl</dc:language>
    <meta:user-defined meta:name="OVERHEIDop.locatietype/OVERHEIDop.gebiedsmarkering">Punt</meta:user-defined>
    <meta:user-defined meta:name="DC.title">Besluit evenementenvergunning Verleend ter hoogte van Fizeaustraat 21 in Amsterdam</meta:user-defined>
    <meta:user-defined meta:name="DCTERMS.W3CDTF/DCTERMS.available">2026-06-30</meta:user-defined>
    <meta:user-defined meta:name="DCTERMS.W3CDTF/OVERHEIDop.jaargang">2026</meta:user-defined>
    <meta:user-defined meta:name="OVERHEIDop.publicationIssue">311479</meta:user-defined>
    <meta:user-defined meta:name="OVERHEIDop.GmbID/DC.identifier">gmb-2026-311479</meta:user-defined>
    <meta:user-defined meta:name="OVERHEIDop.versieInformatie"/>
  </office:meta>
</office:document-meta>
</file>