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inclusief ontheffing artikel 35 Alcoholwet verleend voor het organiseren van Zomerfeest 2026 op 10 juli 2026 van 17.00 uur tot 21.00 uur, Heeswijkstraat 2, 2275 EE Voorburg - kenmerk 00002415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inclusief ontheffing artikel 35 Alcoholwet verleend voor het organiseren van Zomerfeest KC de Telescoop op 10 juli 2026.</text:p>
            <text:p text:style-name="common-al"/>
            <text:p text:style-name="common-al">
            <text:span text:style-name="nadrukvet">Datum bekendmaking besluit: </text:span>24-06-2026</text:p>
            <text:p text:style-name="common-al"/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147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7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7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415842</meta:user-defined>
    <dc:language>nl</dc:language>
    <meta:user-defined meta:name="OVERHEIDop.locatietype/OVERHEIDop.gebiedsmarkering">Vlak</meta:user-defined>
    <meta:user-defined meta:name="DC.title">Evenementenvergunning inclusief ontheffing artikel 35 Alcoholwet verleend voor het organiseren van Zomerfeest 2026 op 10 juli 2026 van 17.00 uur tot 21.00 uur, Heeswijkstraat 2, 2275 EE Voorburg - kenmerk 00002415842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78</meta:user-defined>
    <meta:user-defined meta:name="OVERHEIDop.GmbID/DC.identifier">gmb-2026-311478</meta:user-defined>
    <meta:user-defined meta:name="OVERHEIDop.versieInformatie"/>
  </office:meta>
</office:document-meta>
</file>