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oleneind 4, 5864AA Meerlo, verleende Omgevingsvergunning (30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saneren van asbesthoudend dakbeschot van het poortgebouw en bakhuis 't Kasteelke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 juli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147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7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7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9170</meta:user-defined>
    <meta:user-defined meta:name="DCTERMS.abstract">Betreft: Beschikking op aanvraag op locatie Moleneind 4, 5864AA Meerlo</meta:user-defined>
    <dc:language>nl</dc:language>
    <meta:user-defined meta:name="OVERHEIDop.locatietype/OVERHEIDop.gebiedsmarkering">Vlak</meta:user-defined>
    <meta:user-defined meta:name="DC.title">Moleneind 4, 5864AA Meerlo, verleende Omgevingsvergunning (30 juni 2026)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477</meta:user-defined>
    <meta:user-defined meta:name="OVERHEIDop.GmbID/DC.identifier">gmb-2026-311477</meta:user-defined>
    <meta:user-defined meta:name="OVERHEIDop.versieInformatie"/>
  </office:meta>
</office:document-meta>
</file>