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planactiviteit(BOPA) voor het verbouwen en uitbreiden van de woning op het perceel Dennenweg 12, 8172AJ Vaassen (142696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voor een buitenplanse omgevingsplanactiviteit (BOPA). Het college geeft hiermee toestemming voor het verbouwen en uitbreiden van de woning op het perceel  Dennenweg 12, 8172AJ Vaassen.</text:p>
            <text:p text:style-name="common-al">Datum besluit: 26-06-2026</text:p>
            <text:p text:style-name="common-al">Zaaknummer: 1426962</text:p>
            <text:p text:style-name="common-al">
            <text:span text:style-name="nadrukvet">Buitenplanse Omgevingsplanactiviteit (BOPA)</text:span>
          </text:p>
            <text:p text:style-name="common-al">Dit besluit gaat over het vergunnen van een activiteit die niet past binnen het geldende Omgevingsplan. Daarom wordt een omgevingsvergunning verleend voor een buitenplanse omgevingsplanactiviteit (BOPA).</text:p>
            <text:p text:style-name="common-al">Een verleende BOPA kan gevolgen hebben voor het Omgevingsplan. In de gevallen waarin de Omgevingswet dat voorschrijft, verwerkt de gemeente de verleende vergunning op een later moment in het Omgevingsplan. Meer informatie hierover is opgenomen in artikel 16.64a lid 2 van de Omgevingswet.</text:p>
            <text:p text:style-name="common-al">
            <text:span text:style-name="nadrukvet">Bent u het niet eens met de vergunning? </text:span>
          </text:p>
            <text:p text:style-name="common-al">U kunt het college van burgemeester en wethouders binnen zes weken na de datum van het besluit laten weten dat u het niet eens bent met het besluit. Dit heet bezwaar maken. U kunt bezwaar maken als het besluit tegen uw belangen ingaat.</text:p>
            <text:p text:style-name="common-al">U kunt uw bezwaarschrift online (met uw DigiD) indienen via <text:a xlink:href="https://www.epe.nl/bezwaar-maken" xlink:type="simple">https://www.epe.nl/bezwaar-maken</text:a>. U kunt ook per brief bezwaar maken. Het adres is: Gemeente Epe, ter attentie van het college van burgemeester en wethouders van de gemeente Epe, Postbus 600, 8160 AP Epe. Het is belangrijk dat u het bezwaarschrift ondertekent en het zaaknummer vermeldt. Wilt u meer weten over de procedure als u bezwaar maakt? Kijk dan op <text:a xlink:href="https://www.epe.nl/bezwaar-maken" xlink:type="simple">https://www.epe.nl/bezwaar-maken</text:a>.</text:p>
            <text:p text:style-name="common-al">
            <text:span text:style-name="nadrukvet">Heeft u vragen of wilt u de stukken inzien?</text:span>
          </text:p>
            <text:p text:style-name="common-al">Neem dan gerust contact op met de gemeente Epe. Het telefoonnummer is 14 0578 of stuur een e-mail aan gemeente@epe.nl. Vermeld daarbij het zaaknummer.</text:p>
            <text:p text:style-name="common-al">
            <text:span text:style-name="nadrukvet">Voorlopige voorziening vragen?</text:span>
          </text:p>
            <text:p text:style-name="last-al">Kunt u de behandeling van uw bezwaar niet afwachten? Dan kunt u een voorlopige voorziening vragen bij de rechter. Dat kan alleen als u ook bezwaar heeft ingediend. Een voorlopige voorziening kunt u online (met DigiD) vragen via https://mijn.rechtspraak.nl. Op deze website leest u hoe u dit moet doen. U kunt oo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11475</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475</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475</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32860</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planactiviteit(BOPA) voor het verbouwen en uitbreiden van de woning op het perceel Dennenweg 12, 8172AJ Vaassen (1426962)</meta:user-defined>
    <meta:user-defined meta:name="DCTERMS.W3CDTF/DCTERMS.available">2026-06-30</meta:user-defined>
    <meta:user-defined meta:name="DCTERMS.W3CDTF/OVERHEIDop.jaargang">2026</meta:user-defined>
    <meta:user-defined meta:name="OVERHEIDop.publicationIssue">311475</meta:user-defined>
    <meta:user-defined meta:name="OVERHEIDop.GmbID/DC.identifier">gmb-2026-311475</meta:user-defined>
    <meta:user-defined meta:name="OVERHEIDop.versieInformatie"/>
  </office:meta>
</office:document-meta>
</file>