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merikaanse eik aan Rozenhoflaan 15, 8161BG Epe (1428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Amerikaanse eik aan Rozenhoflaan 15, 8161BG Epe.</text:p>
            <text:p text:style-name="common-al">Datum besluit: 26-06-2026.</text:p>
            <text:p text:style-name="common-al">Zaaknummer: 1428319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47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7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7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285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Amerikaanse eik aan Rozenhoflaan 15, 8161BG Epe (1428319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73</meta:user-defined>
    <meta:user-defined meta:name="OVERHEIDop.GmbID/DC.identifier">gmb-2026-311473</meta:user-defined>
    <meta:user-defined meta:name="OVERHEIDop.versieInformatie"/>
  </office:meta>
</office:document-meta>
</file>