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Douglassparren en 2 Europese lariksen aan Dellenweg 83A, 8161AJ Epe (1426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Douglassparren en 2 Europese lariksen aan Dellenweg 83A, 8161AJ Epe.</text:p>
            <text:p text:style-name="common-al">Datum besluit: 26-06-2026.</text:p>
            <text:p text:style-name="common-al">Zaaknummer: 1426754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47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7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7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285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Douglassparren en 2 Europese lariksen aan Dellenweg 83A, 8161AJ Epe (1426754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70</meta:user-defined>
    <meta:user-defined meta:name="OVERHEIDop.GmbID/DC.identifier">gmb-2026-311470</meta:user-defined>
    <meta:user-defined meta:name="OVERHEIDop.versieInformatie"/>
  </office:meta>
</office:document-meta>
</file>