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 - volledige melding in het kader van de Omgevingswet, Graven in bodem met een kwaliteit boven de interventiewaarde bodemkwaliteit, Nico Bovenweg 44 te Oosterbeek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Nico Bovenweg 44 te Oosterbeek, in de bodem te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741</text:p>
            <text:p text:style-name="common-al">Datum indiening: 09-12-2025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114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Renkum - volledige melding in het kader van de Omgevingswet, Graven in bodem met een kwaliteit boven de interventiewaarde bodemkwaliteit, Nico Bovenweg 44 te Oosterbeek   Meld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47</meta:user-defined>
    <meta:user-defined meta:name="OVERHEIDop.GmbID/DC.identifier">gmb-2026-31147</meta:user-defined>
    <meta:user-defined meta:name="OVERHEIDop.versieInformatie"/>
  </office:meta>
</office:document-meta>
</file>