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ggen van de bestaande uitrit aan Klaverkamp 79, 8162HP Epe (14284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ggen van de bestaande uitrit aan Klaverkamp 79, 8162HP Epe.</text:p>
            <text:p text:style-name="common-al">Datum besluit: 26-06-2026.</text:p>
            <text:p text:style-name="common-al">Zaaknummer: 1428495.</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46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6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285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ggen van de bestaande uitrit aan Klaverkamp 79, 8162HP Epe (1428495)</meta:user-defined>
    <meta:user-defined meta:name="DCTERMS.W3CDTF/DCTERMS.available">2026-06-30</meta:user-defined>
    <meta:user-defined meta:name="DCTERMS.W3CDTF/OVERHEIDop.jaargang">2026</meta:user-defined>
    <meta:user-defined meta:name="OVERHEIDop.publicationIssue">311469</meta:user-defined>
    <meta:user-defined meta:name="OVERHEIDop.GmbID/DC.identifier">gmb-2026-311469</meta:user-defined>
    <meta:user-defined meta:name="OVERHEIDop.versieInformatie"/>
  </office:meta>
</office:document-meta>
</file>