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bijgebouwen, Nieuwehaven 69 en 70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6 een Omgevingsvergunning verleend voor de aanvraag met zaaknummer Z2025-00001309 op locatie Nieuwehaven 69 en 70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twee bijbehorende bouwwerken met een afwijkende dakhelling.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4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9</meta:user-defined>
    <meta:user-defined meta:name="DCTERMS.abstract">Betreft:  besluit op locatie Nieuwehaven 69 en 70 te Edam</meta:user-defined>
    <dc:language>nl</dc:language>
    <meta:user-defined meta:name="DC.title">Toestemming voor het legaliseren van bijgebouwen, Nieuwehaven 69 en 70 te Edam</meta:user-defined>
    <meta:user-defined meta:name="OVERHEIDop.datumEindeReactietermijn">2026-08-07</meta:user-defined>
    <meta:user-defined meta:name="OVERHEIDop.terinzageleggingBG">https://jeleefomgeving.nl/inzien/855928955/c56e8087-55e3-4176-8017-61ab091b1f92</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49</meta:user-defined>
    <meta:user-defined meta:name="OVERHEIDop.publicationIssue">311465</meta:user-defined>
    <meta:user-defined meta:name="OVERHEIDop.GmbID/DC.identifier">gmb-2026-311465</meta:user-defined>
    <meta:user-defined meta:name="OVERHEIDop.versieInformatie"/>
  </office:meta>
</office:document-meta>
</file>